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366cm" style:rel-column-width="16816*"/>
    </style:style>
    <style:style style:name="Tableau1.B" style:family="table-column">
      <style:table-column-properties style:column-width="4.133cm" style:rel-column-width="15920*"/>
    </style:style>
    <style:style style:name="Tableau1.C" style:family="table-column">
      <style:table-column-properties style:column-width="4.251cm" style:rel-column-width="16375*"/>
    </style:style>
    <style:style style:name="Tableau1.D" style:family="table-column">
      <style:table-column-properties style:column-width="4.263cm" style:rel-column-width="16424*"/>
    </style:style>
    <style:style style:name="Tableau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e6e6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1.773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6cm" style:rel-column-width="21840*"/>
    </style:style>
    <style:style style:name="Tableau2.B" style:family="table-column">
      <style:table-column-properties style:column-width="5.667cm" style:rel-column-width="21847*"/>
    </style:style>
    <style:style style:name="Tableau2.C" style:family="table-column">
      <style:table-column-properties style:column-width="5.667cm" style:rel-column-width="21848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e6e6ff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fo:background-color="#e6e6ff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Planning pour la saison 2018/2019</text:p>
      <text:p text:style-name="P6"><text:span text:style-name="T1">Cours de gym tous les vendredis</text:span> hors vacances scolaires <text:s/>avec Christine</text:p>
      <text:p text:style-name="P6"><text:s/>de 9h15 à 10h15 <text:s/>cours soutenu puis de 10h30à 11h30 cours plus doux </text:p>
      <text:p text:style-name="P6">salle omnisports de Fromentine . Tarif :50 € le cours, 100 € les 2 cours </text:p>
      <text:p text:style-name="P6"><text:span text:style-name="T1">Jeux <text:s/>tous les mercredis</text:span> de 14h à 17h30 à l'espace Terre de Sel<text:span text:style-name="T2"> (pas de jeux du 1er au 14 octobre) </text:span></text:p>
      <text:p text:style-name="P8">1,50€ avec le goûter </text:p>
      <text:p text:style-name="P6"><text:span text:style-name="T1">Initiation en informatique ( ordinateur et tablette)</text:span> le lundi matin 9h30 à 11h30 </text:p>
      <text:p text:style-name="P6">reprise à partir de début novembre salle d'exposition à l'office du tourisme 2€ la séance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Septembre</text:p>
          </table:table-cell>
          <table:table-cell table:style-name="Tableau1.A1" office:value-type="string">
            <text:p text:style-name="P2">Octobre </text:p>
          </table:table-cell>
          <table:table-cell table:style-name="Tableau1.A1" office:value-type="string">
            <text:p text:style-name="P2">Novembre</text:p>
          </table:table-cell>
          <table:table-cell table:style-name="Tableau1.D1" office:value-type="string">
            <text:p text:style-name="P2">Décembre</text:p>
          </table:table-cell>
        </table:table-row>
        <table:table-row>
          <table:table-cell table:style-name="Tableau1.A2" office:value-type="string">
            <text:p text:style-name="P2">Mercredi 12 </text:p>
            <text:p text:style-name="P2"><text:span text:style-name="T3">reprise des jeux </text:span><text:s/>ouverture du club </text:p>
          </table:table-cell>
          <table:table-cell table:style-name="Tableau1.A2" office:value-type="string">
            <text:p text:style-name="P2">Jeudi 11 </text:p>
            <text:p text:style-name="P3">journée commerciale</text:p>
            <text:p text:style-name="P2">(marais poitevin )</text:p>
          </table:table-cell>
          <table:table-cell table:style-name="Tableau1.A2" office:value-type="string">
            <text:p text:style-name="P2">Jeudi 8</text:p>
            <text:p text:style-name="P3">journée commerciale</text:p>
            <text:p text:style-name="P4">(nouveaux produits)</text:p>
          </table:table-cell>
          <table:table-cell table:style-name="Tableau1.D2" office:value-type="string">
            <text:p text:style-name="P2">Mercredi 5 </text:p>
            <text:p text:style-name="P3">repas mensuel</text:p>
          </table:table-cell>
        </table:table-row>
        <table:table-row>
          <table:table-cell table:style-name="Tableau1.A2" office:value-type="string">
            <text:p text:style-name="P2">Vendredi 14 </text:p>
            <text:p text:style-name="P3">reprise gym </text:p>
          </table:table-cell>
          <table:table-cell table:style-name="Tableau1.A2" office:value-type="string">
            <text:p text:style-name="P2">Mercredi 17</text:p>
            <text:p text:style-name="P3">repas mensuel </text:p>
          </table:table-cell>
          <table:table-cell table:style-name="Tableau1.A2" office:value-type="string">
            <text:p text:style-name="P2">Mercredi 14 </text:p>
            <text:p text:style-name="P3">repas mensuel</text:p>
          </table:table-cell>
          <table:table-cell table:style-name="Tableau1.D2" office:value-type="string">
            <text:p text:style-name="P2">Jeudi 13</text:p>
            <text:p text:style-name="P5">exceptionnellement</text:p>
            <text:p text:style-name="P3">jeux </text:p>
          </table:table-cell>
        </table:table-row>
        <table:table-row>
          <table:table-cell table:style-name="Tableau1.A2" office:value-type="string">
            <text:p text:style-name="P2">Mercredi 19</text:p>
            <text:p text:style-name="P3"><text:s/>repas mensuel</text:p>
          </table:table-cell>
          <table:table-cell table:style-name="Tableau1.A2" office:value-type="string">
            <text:p text:style-name="P2">Samedi 20</text:p>
            <text:p text:style-name="P2"><text:s/><text:span text:style-name="T3">assemblée générale</text:span></text:p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>Mardi 18</text:p>
            <text:p text:style-name="P5">exceptionnellement</text:p>
            <text:p text:style-name="P3">jeux et fermeture du club</text:p>
          </table:table-cell>
        </table:table-row>
        <table:table-row table:style-name="Tableau1.5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Mardi 30 </text:p>
            <text:p text:style-name="P2"><text:span text:style-name="T3">Thé dansant </text:span><text:s/>Sallertaine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Janvier </text:p>
          </table:table-cell>
          <table:table-cell table:style-name="Tableau2.A1" office:value-type="string">
            <text:p text:style-name="P2">Février </text:p>
          </table:table-cell>
          <table:table-cell table:style-name="Tableau2.C1" office:value-type="string">
            <text:p text:style-name="P2">Mars</text:p>
          </table:table-cell>
        </table:table-row>
        <table:table-row>
          <table:table-cell table:style-name="Tableau2.A2" office:value-type="string">
            <text:p text:style-name="P2">Mardi 8</text:p>
            <text:p text:style-name="P3">galette des rois</text:p>
          </table:table-cell>
          <table:table-cell table:style-name="Tableau2.A2" office:value-type="string">
            <text:p text:style-name="P2">Mercredi 6</text:p>
            <text:p text:style-name="P3">repas mensuel</text:p>
          </table:table-cell>
          <table:table-cell table:style-name="Tableau2.C2" office:value-type="string">
            <text:p text:style-name="P2">Lundi 11</text:p>
            <text:p text:style-name="P3">journée commerciale</text:p>
            <text:p text:style-name="P2">(Notre Dame de monts)</text:p>
          </table:table-cell>
        </table:table-row>
        <table:table-row>
          <table:table-cell table:style-name="Tableau2.A2" office:value-type="string">
            <text:p text:style-name="P2">Mercredi 9 </text:p>
            <text:p text:style-name="P3">reprise des jeux</text:p>
          </table:table-cell>
          <table:table-cell table:style-name="Tableau2.A2" office:value-type="string">
            <text:p text:style-name="P2">Jeudi 14 </text:p>
            <text:p text:style-name="P3">repas dansant </text:p>
            <text:p text:style-name="P3">Saint Valentin à Sallertaine</text:p>
          </table:table-cell>
          <table:table-cell table:style-name="Tableau2.C2" office:value-type="string">
            <text:p text:style-name="P2">Mercredi 13 </text:p>
            <text:p text:style-name="P3">repas mensuel</text:p>
          </table:table-cell>
        </table:table-row>
        <table:table-row>
          <table:table-cell table:style-name="Tableau2.A2" office:value-type="string">
            <text:p text:style-name="P2">Mercredi 16</text:p>
            <text:p text:style-name="P3"><text:s/>repas mensuel</text:p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Mardi 29 </text:p>
            <text:p text:style-name="P2"><text:span text:style-name="T3">thé dansant</text:span> <text:s/></text:p>
            <text:p text:style-name="P2">Sallertaine</text:p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</table:table>
      <text:p text:style-name="P1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2">Avril</text:p>
          </table:table-cell>
          <table:table-cell table:style-name="Tableau3.A1" office:value-type="string">
            <text:p text:style-name="P2">Mai</text:p>
          </table:table-cell>
          <table:table-cell table:style-name="Tableau3.A1" office:value-type="string">
            <text:p text:style-name="P2">Juin</text:p>
          </table:table-cell>
          <table:table-cell table:style-name="Tableau3.D1" office:value-type="string">
            <text:p text:style-name="P2">Juillet</text:p>
          </table:table-cell>
        </table:table-row>
        <table:table-row>
          <table:table-cell table:style-name="Tableau3.A2" office:value-type="string">
            <text:p text:style-name="P2">Mercredi 10</text:p>
            <text:p text:style-name="P3">repas mensuel</text:p>
          </table:table-cell>
          <table:table-cell table:style-name="Tableau3.A2" office:value-type="string">
            <text:p text:style-name="P2">Jeudi 2</text:p>
            <text:p text:style-name="P5">exceptionnellement</text:p>
            <text:p text:style-name="P3">jeux </text:p>
          </table:table-cell>
          <table:table-cell table:style-name="Tableau3.A2" office:value-type="string">
            <text:p text:style-name="P2">Mercredi 12 </text:p>
            <text:p text:style-name="P3">repas mensuel</text:p>
          </table:table-cell>
          <table:table-cell table:style-name="Tableau3.D2" office:value-type="string">
            <text:p text:style-name="P2">Mercredi 3 </text:p>
            <text:p text:style-name="P3">repas froid de clôture </text:p>
            <text:p text:style-name="P3">du club</text:p>
          </table:table-cell>
        </table:table-row>
        <table:table-row>
          <table:table-cell table:style-name="Tableau3.A2" office:value-type="string">
            <text:p text:style-name="P2">Jeudi 25 </text:p>
            <text:p text:style-name="P3">goûter pascal</text:p>
          </table:table-cell>
          <table:table-cell table:style-name="Tableau3.A2" office:value-type="string">
            <text:p text:style-name="P2">Jeudi 9</text:p>
            <text:p text:style-name="P5">exceptionnellement</text:p>
            <text:p text:style-name="P3">jeux </text:p>
          </table:table-cell>
          <table:table-cell table:style-name="Tableau3.A2" office:value-type="string">
            <text:p text:style-name="P2"/>
          </table:table-cell>
          <table:table-cell table:style-name="Tableau3.D2" office:value-type="string">
            <text:p text:style-name="P2">Mardi 30</text:p>
            <text:p text:style-name="P3">thé dansant </text:p>
            <text:p text:style-name="P2">Sallertaine</text:p>
          </table:table-cell>
        </table:table-row>
        <table:table-row>
          <table:table-cell table:style-name="Tableau3.A2" office:value-type="string">
            <text:p text:style-name="P2">Mardi 30</text:p>
            <text:p text:style-name="P3">thé dansant </text:p>
            <text:p text:style-name="P2">Sallertaine</text:p>
          </table:table-cell>
          <table:table-cell table:style-name="Tableau3.A2" office:value-type="string">
            <text:p text:style-name="P2">Mercredi 15</text:p>
            <text:p text:style-name="P3">repas mensuel</text:p>
          </table:table-cell>
          <table:table-cell table:style-name="Tableau3.A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le uzuret</meta:initial-creator>
    <meta:creation-date>2018-08-07T17:38:04.19</meta:creation-date>
    <dc:date>2018-08-16T20:06:50.81</dc:date>
    <dc:creator>danielle uzuret</dc:creator>
    <meta:editing-duration>PT58M14S</meta:editing-duration>
    <meta:editing-cycles>9</meta:editing-cycles>
    <meta:generator>OpenOffice/4.1.1$Win32 OpenOffice.org_project/411m6$Build-9775</meta:generator>
    <meta:printed-by>danielle uzuret</meta:printed-by>
    <meta:print-date>2018-08-16T09:52:29.35</meta:print-date>
    <meta:document-statistic meta:table-count="3" meta:image-count="0" meta:object-count="0" meta:page-count="1" meta:paragraph-count="89" meta:word-count="255" meta:character-count="1528"/>
  </office:meta>
</office:document-meta>
</file>